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/>
      <text:p text:style-name="Standard"><text:s text:c="99"/>Brodnica, ….....................................</text:p>
      <text:p text:style-name="Standard"><text:s text:c="128"/>(data)</text:p>
      <text:p text:style-name="Standard"/>
      <text:p text:style-name="Standard"/>
      <text:p text:style-name="Standard"/>
      <text:p text:style-name="Standard"><text:s text:c="60"/><text:span text:style-name="Domyślna_20_czcionka_20_akapitu"><text:span text:style-name="T1"><text:s text:c="2"/>OŚWIADCZENIE</text:span></text:span></text:p>
      <text:p text:style-name="P1"/>
      <text:p text:style-name="P2">Ja, <text:s text:c="4"/>………………………………………………………………………………...… </text:p>
      <text:p text:style-name="Standard"><text:s text:c="66"/>(imię i nazwisko) <text:s text:c="42"/></text:p>
      <text:p text:style-name="P3"><text:s text:c="76"/></text:p>
      <text:p text:style-name="Standard"><text:span text:style-name="Domyślna_20_czcionka_20_akapitu"><text:span text:style-name="T2">zam. <text:s/>………………………………………………………………………..………….</text:span></text:span> <text:s text:c="19"/></text:p>
      <text:p text:style-name="Standard"><text:s text:c="63"/>(adres zamieszkania)</text:p>
      <text:p text:style-name="P1"/>
      <text:p text:style-name="P1"/>
      <text:p text:style-name="Standard">Oświadczam:</text:p>
      <text:p text:style-name="Standard"><text:span text:style-name="Domyślna_20_czcionka_20_akapitu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/>
      <text:p text:style-name="Standard"/>
      <text:p text:style-name="Standard"/>
      <text:p text:style-name="P5">Niniejsze oświadczenie zastępuje pouczenie organu o odpowiedzialności karnej za składanie fałszywych zeznań (podstawa prawna: art.107 ust.5b, ust. 5c, art.57 ust. 3c ustawy o pomocy społecznej z dnia 12 marca 2004 r.)</text:p>
      <text:p text:style-name="P5"/>
      <text:p text:style-name="P5"/>
      <text:p text:style-name="P5"/>
      <text:p text:style-name="P5"/>
      <text:p text:style-name="Standard"><text:span text:style-name="Domyślna_20_czcionka_20_akapitu"><text:span text:style-name="T4"><text:s text:c="82"/></text:span></text:span><text:s text:c="4"/>…...............................................................</text:p>
      <text:p text:style-name="Standard"><text:s text:c="102"/>(czytelny podpis)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MOPS II</meta:initial-creator>
    <dc:creator>MOPS II</dc:creator>
    <meta:creation-date>2020-03-31T10:56:00Z</meta:creation-date>
    <dc:date>2020-03-31T10:56:00Z</dc:date>
    <meta:print-date>2014-07-10T08:27:00Z</meta:print-date>
    <meta:editing-cycles>2</meta:editing-cycles>
    <meta:editing-duration>PT480S</meta:editing-duration>
    <meta:document-statistic meta:table-count="0" meta:image-count="0" meta:object-count="0" meta:page-count="1" meta:paragraph-count="13" meta:word-count="49" meta:character-count="3032" meta:non-whitespace-character-count="2244"/>
    <meta:template xlink:type="simple" xlink:actuate="onRequest" xlink:title="" xlink:href="../../Ustawienia%20lokalne/Dane%20aplikacji/Opera/Opera/temporary_downloads/Oświadczenie.odt/Normal"/>
  </office:meta>
</office:document-meta>
</file>